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De Amerberg, kavel 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e Amerberg, kavel C, bouwen van een woning, Rechtsmiddel: Geen. Ter informatie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5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390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woning - De Amerberg, kavel C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53</meta:user-defined>
    <meta:user-defined meta:name="OVERHEIDop.GmbID/DC.identifier">gmb-2020-95753</meta:user-defined>
    <meta:user-defined meta:name="OVERHEIDop.versieInformatie"/>
  </office:meta>
</office:document-meta>
</file>