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van rechtswege - treffen van brandveiligheidsmaatregelen d.m.v. het wijzigen van de brandcompartimentering t.b.v. militaire doeleinden - Barchman Wuytierslaan 198DAZ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van rechtswege, Barchman Wuytierslaan 198DAZ, treffen van brandveiligheidsmaatregelen d.m.v. het wijzigen van de brandcompartimentering t.b.v. militaire doeleinden, 02-04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4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4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4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31</meta:user-defined>
    <dc:language>nl</dc:language>
    <meta:user-defined meta:name="OVERHEID.EPSG28992/DC.spatial">152361.489 461689.254</meta:user-defined>
    <meta:user-defined meta:name="DC.title">Gemeente Amersfoort, Bergkwartier/Bosgebied - verlening omgevingsvergunning van rechtswege - treffen van brandveiligheidsmaatregelen d.m.v. het wijzigen van de brandcompartimentering t.b.v. militaire doeleinden - Barchman Wuytierslaan 198DAZ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45</meta:user-defined>
    <meta:user-defined meta:name="OVERHEIDop.GmbID/DC.identifier">gmb-2020-95745</meta:user-defined>
    <meta:user-defined meta:name="OVERHEIDop.versieInformatie"/>
  </office:meta>
</office:document-meta>
</file>