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unit (tijdelijk) op het perceel aan de Halligenweg 21 te Mûnein (Olonr. 5050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1 Besluit Omgevingsrecht, een omgevingsvergunning te verlenen voor het plaatsen van een unit (tijdelijk)</text:p>
            <text:p text:style-name="common-al">Olo nr.: 5050929</text:p>
            <text:p text:style-name="common-al">Het plan ligt met ingang van 15 april 2020 (meestal vanaf donderdag)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74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701 584610</meta:user-defined>
    <meta:user-defined meta:name="DC.title">Voornemen verlenen omgevingsvergunning (reguliere procedure) voor het plaatsen van een unit (tijdelijk) op het perceel aan de Halligenweg 21 te Mûnein (Olonr. 5050929)</meta:user-defined>
    <meta:user-defined meta:name="OVERHEID.PostcodeHuisnummer/OVERHEIDop.postcodeHuisnummer">9063DX 21</meta:user-defined>
    <meta:user-defined meta:name="OVERHEIDop.straatnaam">Halligenweg</meta:user-defined>
    <meta:user-defined meta:name="OVERHEIDop.woonplaats">M??nei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43</meta:user-defined>
    <meta:user-defined meta:name="OVERHEIDop.GmbID/DC.identifier">gmb-2020-95743</meta:user-defined>
    <meta:user-defined meta:name="OVERHEIDop.versieInformatie"/>
  </office:meta>
</office:document-meta>
</file>