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treffen van brandveiligheidsmaatregelen d.m.v. het wijzigen van de brandcompartimentering t.b.v. militaire doeleinden - Barchman Wuytierslaan 198 (gebouw DL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198 (gebouw DL), treffen van brandveiligheidsmaatregelen d.m.v. het wijzigen van de brandcompartimentering t.b.v. militaire doeleinde, Rechtsmiddel: Geen. Ter informatie.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74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4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4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06</meta:user-defined>
    <dc:language>nl</dc:language>
    <meta:user-defined meta:name="OVERHEID.EPSG28992/DC.spatial">152658.25 462299.47</meta:user-defined>
    <meta:user-defined meta:name="DC.title">Gemeente Amersfoort, Bergkwartier/Bosgebied - aanvraag omgevingsvergunning - treffen van brandveiligheidsmaatregelen d.m.v. het wijzigen van de brandcompartimentering t.b.v. militaire doeleinden - Barchman Wuytierslaan 198 (gebouw DL)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741</meta:user-defined>
    <meta:user-defined meta:name="OVERHEIDop.GmbID/DC.identifier">gmb-2020-95741</meta:user-defined>
    <meta:user-defined meta:name="OVERHEIDop.versieInformatie"/>
  </office:meta>
</office:document-meta>
</file>