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et Vierkant 5 in Heiloo, het veranderen van de voorgevel, plaatsen dakkapel in voordakvlak en vernieuwen en vergroten dakkapel achterdakvlak van de woning, verzenddatum 6 april 2020 (WABO20003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573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3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3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33.7 513586.92</meta:user-defined>
    <meta:user-defined meta:name="DC.title">Gemeente Heiloo, verleende Omgevingsvergunning (regulier), Het Vierkant 5 in Heiloo, het veranderen van de voorgevel, plaatsen dakkapel in voordakvlak en vernieuwen en vergroten dakkapel achterdakvlak van de woning, verzenddatum 6 april 2020 (WABO2000354)</meta:user-defined>
    <meta:user-defined meta:name="OVERHEID.PostcodeHuisnummer/OVERHEIDop.postcodeHuisnummer">1852RA 5</meta:user-defined>
    <meta:user-defined meta:name="OVERHEIDop.straatnaam">Het Vierkant</meta:user-defined>
    <meta:user-defined meta:name="OVERHEIDop.woonplaats">Heiloo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730</meta:user-defined>
    <meta:user-defined meta:name="OVERHEIDop.GmbID/DC.identifier">gmb-2020-95730</meta:user-defined>
    <meta:user-defined meta:name="OVERHEIDop.versieInformatie"/>
  </office:meta>
</office:document-meta>
</file>