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9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39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cwetvergunning</text:p>
                  </table:table-cell>
                  <table:table-cell table:style-name="entry" table:number-rows-spanned="1" table:number-columns-spanned="1">
                    <text:p text:style-name="table_al">Café Floor V.O.F., Dorpsstraat 36 in Lunteren</text:p>
                    <text:p text:style-name="table_al">Pleasure Dome B.V., Vening Meinezstraat 4 in Ede</text:p>
                  </table:table-cell>
                  <table:table-cell table:style-name="entry" table:number-rows-spanned="1" table:number-columns-spanned="1">
                    <text:p text:style-name="table_al">15 januari 2020</text:p>
                    <text:p text:style-name="table_al">15 jauar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Café Floor V.O.F., Dorpsstraat 36 in Lunteren</text:p>
                    <text:p text:style-name="table_al">Pleasure Dome B.V., Vening Meinezstraat 4 in Ede</text:p>
                  </table:table-cell>
                  <table:table-cell table:style-name="entry" table:number-rows-spanned="1" table:number-columns-spanned="1">
                    <text:p text:style-name="table_al">15 januari 2020</text:p>
                    <text:p text:style-name="table_al"/>
                    <text:p text:style-name="table_al">15 januar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Drank- en Horecawetvergunning</meta:user-defined>
    <dc:language>nl</dc:language>
    <meta:user-defined meta:name="OVERHEID.EPSG28992/DC.spatial">174536 451053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73</meta:user-defined>
    <meta:user-defined meta:name="OVERHEIDop.GmbID/DC.identifier">gmb-2020-9573</meta:user-defined>
    <meta:user-defined meta:name="OVERHEIDop.versieInformatie"/>
  </office:meta>
</office:document-meta>
</file>