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van rechtswege - treffen van brandveiligheidsmaatregelen d.m.v. het wijzigen van de brandcompartimentering van het gebouw t.b.v. militaire doeleinden - Barchman Wuytierslaan 198 (gebouw A-V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van rechtswege, Barchman Wuytierslaan 198 (gebouw A-V), treffen van brandveiligheidsmaatregelen d.m.v. het wijzigen van de brandcompartimentering van het gebouw t.b.v. militaire doeleinden, 02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2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02</meta:user-defined>
    <dc:language>nl</dc:language>
    <meta:user-defined meta:name="OVERHEID.EPSG28992/DC.spatial">152658.25 462299.47</meta:user-defined>
    <meta:user-defined meta:name="DC.title">Gemeente Amersfoort, Bergkwartier/Bosgebied - verlening omgevingsvergunning van rechtswege - treffen van brandveiligheidsmaatregelen d.m.v. het wijzigen van de brandcompartimentering van het gebouw t.b.v. militaire doeleinden - Barchman Wuytierslaan 198 (gebouw A-V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28</meta:user-defined>
    <meta:user-defined meta:name="OVERHEIDop.GmbID/DC.identifier">gmb-2020-95728</meta:user-defined>
    <meta:user-defined meta:name="OVERHEIDop.versieInformatie"/>
  </office:meta>
</office:document-meta>
</file>