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Oosterduinen D 69 te Norg, het kappen van twee berken en twee dode bomen, met herplantplicht, 6 april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  <text:list-item text:style-override="id1-3-2-1-1-4-2">
                <text:number/>
                <text:p text:style-name="al">Oosterduinen D 69 te Norg, het kappen van twee berken en twee dode bomen, met herplantplicht, 6 april 2020.</text:p>
              </text:list-item>
              <text:list-item text:style-override="id1-3-2-1-1-4-3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572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2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2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276 566372</meta:user-defined>
    <meta:user-defined meta:name="DC.title">Besluit omgevingsvergunning , Kappen Oosterduinen D 69 te Norg, het kappen van twee berken en twee dode bomen, met herplantplicht, 6 april 2020.</meta:user-defined>
    <meta:user-defined meta:name="OVERHEID.PostcodeHuisnummer/OVERHEIDop.postcodeHuisnummer">9331WE 69</meta:user-defined>
    <meta:user-defined meta:name="OVERHEIDop.straatnaam">Oosterduinen D</meta:user-defined>
    <meta:user-defined meta:name="OVERHEIDop.woonplaats">No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725</meta:user-defined>
    <meta:user-defined meta:name="OVERHEIDop.GmbID/DC.identifier">gmb-2020-95725</meta:user-defined>
    <meta:user-defined meta:name="OVERHEIDop.versieInformatie"/>
  </office:meta>
</office:document-meta>
</file>