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ekhofstraat 300</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instemmingsbesluit kabels en leidingen : het aanleggen van glasvezelkabel, op locatie Bleekhofstraat 300. De aanvraag is geregistreerd onder zaaknummer V-2020-20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7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8 469828</meta:user-defined>
    <meta:user-defined meta:name="DC.title">Kennisgeving ontvangst aanvraag instemmingsbesluit kabels en leidingen  Bleekhofstraat 300</meta:user-defined>
    <meta:user-defined meta:name="OVERHEID.PostcodeHuisnummer/OVERHEIDop.postcodeHuisnummer">7543EN 801</meta:user-defined>
    <meta:user-defined meta:name="OVERHEIDop.straatnaam">Bleekhofstraat</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710</meta:user-defined>
    <meta:user-defined meta:name="OVERHEIDop.GmbID/DC.identifier">gmb-2020-95710</meta:user-defined>
    <meta:user-defined meta:name="OVERHEIDop.versieInformatie"/>
  </office:meta>
</office:document-meta>
</file>