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ergbosweg 3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besloten om de beslistermijn voor de aanvraag met zaaknummer OV 20025 voor een omgevingsvergunning op locatie Bergbosweg 38 in Bud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570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79.63 366361.94</meta:user-defined>
    <meta:user-defined meta:name="DC.title">Verlenging beslistermijn omgevingsvergunning Bergbosweg 38 in Budel</meta:user-defined>
    <meta:user-defined meta:name="OVERHEID.PostcodeHuisnummer/OVERHEIDop.postcodeHuisnummer">6021SB 38</meta:user-defined>
    <meta:user-defined meta:name="OVERHEIDop.straatnaam">Bergbosweg</meta:user-defined>
    <meta:user-defined meta:name="OVERHEIDop.woonplaats">Bud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00</meta:user-defined>
    <meta:user-defined meta:name="OVERHEIDop.GmbID/DC.identifier">gmb-2020-95700</meta:user-defined>
    <meta:user-defined meta:name="OVERHEIDop.versieInformatie"/>
  </office:meta>
</office:document-meta>
</file>