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, meldingen activiteitenbesluit, Wet milieubeheer - oprichten van een koffiebar en een winkel - Van Campen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Van Campenstraat 55, oprichten van een koffiebar en een winkel, 15-11-2019.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6346</meta:user-defined>
    <dc:language>nl</dc:language>
    <meta:user-defined meta:name="OVERHEID.EPSG28992/DC.spatial">154578.14 461831.348</meta:user-defined>
    <meta:user-defined meta:name="DC.title">Gemeente Amersfoort, Vermeer-/Leusderkwartier, meldingen activiteitenbesluit, Wet milieubeheer - oprichten van een koffiebar en een winkel - Van Campenstraat 55, Amersfoort</meta:user-defined>
    <meta:user-defined meta:name="OVERHEID.PostcodeHuisnummer/OVERHEIDop.postcodeHuisnummer">3818BB 55</meta:user-defined>
    <meta:user-defined meta:name="OVERHEIDop.straatnaam">Van Campen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95</meta:user-defined>
    <meta:user-defined meta:name="OVERHEIDop.GmbID/DC.identifier">gmb-2020-95695</meta:user-defined>
    <meta:user-defined meta:name="OVERHEIDop.versieInformatie"/>
  </office:meta>
</office:document-meta>
</file>