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Middendrift 12 te Steenbergen, het oprichten van een woning met bijgebouw en erfafscheiding, 1 april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Middendrift 12 te Steenbergen, het oprichten van een woning met bijgebouw en erfafscheiding, 1 april 2020;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69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91.93 569304.211</meta:user-defined>
    <meta:user-defined meta:name="DC.title">Besluit omgevingsvergunning , Bouwen Middendrift 12 te Steenbergen, het oprichten van een woning met bijgebouw en erfafscheiding, 1 april 2020;</meta:user-defined>
    <meta:user-defined meta:name="OVERHEIDop.straatnaam">Middendrift</meta:user-defined>
    <meta:user-defined meta:name="OVERHEIDop.woonplaats">Steenber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92</meta:user-defined>
    <meta:user-defined meta:name="OVERHEIDop.GmbID/DC.identifier">gmb-2020-95692</meta:user-defined>
    <meta:user-defined meta:name="OVERHEIDop.versieInformatie"/>
  </office:meta>
</office:document-meta>
</file>