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Frans 12 in Heiloo, het aanleggen van een uitweg, datum ontvangst 8 april 2020 (WABO20007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6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3.28 513151.8</meta:user-defined>
    <meta:user-defined meta:name="DC.title">Gemeente Heiloo, ontvangen aanvraag Omgevingsvergunning, Laan van Frans 12 in Heiloo, het aanleggen van een uitweg, datum ontvangst 8 april 2020 (WABO2000706)</meta:user-defined>
    <meta:user-defined meta:name="OVERHEID.PostcodeHuisnummer/OVERHEIDop.postcodeHuisnummer">1851SH 12</meta:user-defined>
    <meta:user-defined meta:name="OVERHEIDop.straatnaam">Laan van Frans</meta:user-defined>
    <meta:user-defined meta:name="OVERHEIDop.woonplaats">Heiloo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90</meta:user-defined>
    <meta:user-defined meta:name="OVERHEIDop.GmbID/DC.identifier">gmb-2020-95690</meta:user-defined>
    <meta:user-defined meta:name="OVERHEIDop.versieInformatie"/>
  </office:meta>
</office:document-meta>
</file>