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vogelkers - Scheltemalaan (naast Leusderweg nr 234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cheltemalaan (naast Leusderweg nr 234), kappen van 1 vogelkers, 27-03-2020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68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8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8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838</meta:user-defined>
    <dc:language>nl</dc:language>
    <meta:user-defined meta:name="OVERHEID.EPSG28992/DC.spatial">154547.788 461406.228</meta:user-defined>
    <meta:user-defined meta:name="DC.title">Gemeente Amersfoort, Vermeer-/Leusderkwartier - verlening omgevingsvergunning - kappen van 1 vogelkers - Scheltemalaan (naast Leusderweg nr 234), Amersfoort</meta:user-defined>
    <meta:user-defined meta:name="OVERHEID.PostcodeHuisnummer/OVERHEIDop.postcodeHuisnummer">3817KR 21</meta:user-defined>
    <meta:user-defined meta:name="OVERHEIDop.straatnaam">Scheltemalaan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689</meta:user-defined>
    <meta:user-defined meta:name="OVERHEIDop.GmbID/DC.identifier">gmb-2020-95689</meta:user-defined>
    <meta:user-defined meta:name="OVERHEIDop.versieInformatie"/>
  </office:meta>
</office:document-meta>
</file>