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april 2020, Dundelbroek 6, 5122 HW</text:span>
          </text:p>
            <text:p text:style-name="last-al">plaatsen dak opbouw op keuk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568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8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8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210.384 400312.351</meta:user-defined>
    <meta:user-defined meta:name="DC.title">Ingediende aanvragen voor een omgevingsvergunning</meta:user-defined>
    <meta:user-defined meta:name="OVERHEID.PostcodeHuisnummer/OVERHEIDop.postcodeHuisnummer">5122HW 6</meta:user-defined>
    <meta:user-defined meta:name="OVERHEIDop.straatnaam">Dundelbroek</meta:user-defined>
    <meta:user-defined meta:name="OVERHEIDop.woonplaats">Rij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688</meta:user-defined>
    <meta:user-defined meta:name="OVERHEIDop.GmbID/DC.identifier">gmb-2020-95688</meta:user-defined>
    <meta:user-defined meta:name="OVERHEIDop.versieInformatie"/>
  </office:meta>
</office:document-meta>
</file>