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pad 1, 9741 BZ Groningen – verwijderen asbest (ontvangstdatum 01-04-2020, dossiernummer 2020718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8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8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8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550.985 583195.818</meta:user-defined>
    <meta:user-defined meta:name="DC.title">Sloopmelding: Wilgenpad 1, 9741 BZ Groningen – verwijderen asbest (ontvangstdatum 01-04-2020, dossiernummer 202071824)</meta:user-defined>
    <meta:user-defined meta:name="OVERHEID.PostcodeHuisnummer/OVERHEIDop.postcodeHuisnummer">9741BZ 1</meta:user-defined>
    <meta:user-defined meta:name="OVERHEIDop.straatnaam">Wilgenpad</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686</meta:user-defined>
    <meta:user-defined meta:name="OVERHEIDop.GmbID/DC.identifier">gmb-2020-95686</meta:user-defined>
    <meta:user-defined meta:name="OVERHEIDop.versieInformatie"/>
  </office:meta>
</office:document-meta>
</file>