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Sebastiaanstraat ter hoogte van nummer 1 (M24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april 2020:</text:p>
            <text:p text:style-name="common-al">- <text:span text:style-name="nadrukvet">St.Sebastiaanstraat ter hoogte van nummer 1 (M246):</text:span> het rooien van een beuk met herplant van een Japanse sierkers in het plantvak ter hoogte van nummer 1</text:p>
            <text:p text:style-name="common-al"/>
            <text:p text:style-name="common-al">Omgevingsvergunning regulier (RV20200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6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9</meta:user-defined>
    <meta:user-defined meta:name="DCTERMS.abstract">St.Sebastiaanstraat ter hoogte van nummer 1 (M246) in Boxtel: het rooien van een beuk met herplant van een Japanse sierkers in het plantvak ter hoogte van nummer 1.</meta:user-defined>
    <dc:language>nl</dc:language>
    <meta:user-defined meta:name="OVERHEID.EPSG28992/DC.spatial">149974 400886</meta:user-defined>
    <meta:user-defined meta:name="DC.title">Verleende omgevingsvergunning St.Sebastiaanstraat ter hoogte van nummer 1 (M246) in Boxtel</meta:user-defined>
    <meta:user-defined meta:name="OVERHEID.PostcodeHuisnummer/OVERHEIDop.postcodeHuisnummer">5282TC 1</meta:user-defined>
    <meta:user-defined meta:name="OVERHEIDop.straatnaam">St.Sebastiaanstraat</meta:user-defined>
    <meta:user-defined meta:name="OVERHEIDop.woonplaats">Box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83</meta:user-defined>
    <meta:user-defined meta:name="OVERHEIDop.GmbID/DC.identifier">gmb-2020-95683</meta:user-defined>
    <meta:user-defined meta:name="OVERHEIDop.versieInformatie"/>
  </office:meta>
</office:document-meta>
</file>