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Raadhuisstraat 74 t/m 84a en 86 t/m 96a te Roden, het aanbrengen van een naam aanduiding op de gevel, 7 april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Raadhuisstraat 74 t/m 84a en 86 t/m 96a te Roden, het aanbrengen van een naam aanduiding op de gevel, 7 april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/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67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80.063 572817.455</meta:user-defined>
    <meta:user-defined meta:name="DC.title">Besluit omgevingsvergunning , Bouwen Raadhuisstraat 74 t/m 84a en 86 t/m 96a te Roden, het aanbrengen van een naam aanduiding op de gevel, 7 april 2020;</meta:user-defined>
    <meta:user-defined meta:name="OVERHEID.PostcodeHuisnummer/OVERHEIDop.postcodeHuisnummer">9301AB 74</meta:user-defined>
    <meta:user-defined meta:name="OVERHEIDop.straatnaam">Raadhuisstraat</meta:user-defined>
    <meta:user-defined meta:name="OVERHEIDop.woonplaats">Ro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78</meta:user-defined>
    <meta:user-defined meta:name="OVERHEIDop.GmbID/DC.identifier">gmb-2020-95678</meta:user-defined>
    <meta:user-defined meta:name="OVERHEIDop.versieInformatie"/>
  </office:meta>
</office:document-meta>
</file>