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ydnlaan te Almelo, Z/20/113660, het kappen van 7 bomen t.b.v. realisatie nieuwbouwproject (De Symfo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3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6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7 bomen t.b.v. realisatie nieuwbouwproject (De Symfonie) aan de Haydnlaan </meta:user-defined>
    <dc:language>nl</dc:language>
    <meta:user-defined meta:name="OVERHEID.EPSG28992/DC.spatial">240100.770198058 486303.618460079</meta:user-defined>
    <meta:user-defined meta:name="DC.title">Ingediende aanvraag omgevingsvergunning, Haydnlaan te Almelo, Z/20/113660, het kappen van 7 bomen t.b.v. realisatie nieuwbouwproject (De Symfonie)</meta:user-defined>
    <meta:user-defined meta:name="OVERHEID.PostcodeHuisnummer/OVERHEIDop.postcodeHuisnummer">7604HA 11</meta:user-defined>
    <meta:user-defined meta:name="OVERHEIDop.straatnaam">Haydnlaan</meta:user-defined>
    <meta:user-defined meta:name="OVERHEIDop.woonplaats">Alm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76</meta:user-defined>
    <meta:user-defined meta:name="OVERHEIDop.GmbID/DC.identifier">gmb-2020-95676</meta:user-defined>
    <meta:user-defined meta:name="OVERHEIDop.versieInformatie"/>
  </office:meta>
</office:document-meta>
</file>