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AD, percnr 232, N361 vanaf Groningen tot Winsum, Groningen – vellen 145 bomen (ontvangstdatum 02-01-2020, dossiernummer 2020700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6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494 585193</meta:user-defined>
    <meta:user-defined meta:name="OVERHEID.EPSG28992/DC.spatial">231913 586458</meta:user-defined>
    <meta:user-defined meta:name="DC.title">Aanvraag omgevingsvergunning: Kad.sec AD, percnr 232, N361 vanaf Groningen tot Winsum, Groningen – vellen 145 bomen (ontvangstdatum 02-01-2020, dossiernummer 202070002)</meta:user-defined>
    <meta:user-defined meta:name="OVERHEID.PostcodeHuisnummer/OVERHEIDop.postcodeHuisnummer">9738TB 3</meta:user-defined>
    <meta:user-defined meta:name="OVERHEID.PostcodeHuisnummer/OVERHEIDop.postcodeHuisnummer">9738TD 6</meta:user-defined>
    <meta:user-defined meta:name="OVERHEIDop.straatnaam">Oude Adorperweg</meta:user-defined>
    <meta:user-defined meta:name="OVERHEIDop.straatnaam">Winsumerweg</meta:user-defined>
    <meta:user-defined meta:name="OVERHEIDop.woonplaats">Groningen</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566</meta:user-defined>
    <meta:user-defined meta:name="OVERHEIDop.GmbID/DC.identifier">gmb-2020-9566</meta:user-defined>
    <meta:user-defined meta:name="OVERHEIDop.versieInformatie"/>
  </office:meta>
</office:document-meta>
</file>