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bouwstraat 86a en 86b, 9717 JM Groningen – sloopwerkzaamheden in pand (ontvangstdatum 30-03-2020, dossiernummer 20207178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65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5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5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06.241 582933.051</meta:user-defined>
    <meta:user-defined meta:name="DC.title">Sloopmelding: Tuinbouwstraat 86a en 86b, 9717 JM Groningen – sloopwerkzaamheden in pand (ontvangstdatum 30-03-2020, dossiernummer 202071783)</meta:user-defined>
    <meta:user-defined meta:name="OVERHEID.PostcodeHuisnummer/OVERHEIDop.postcodeHuisnummer">9717JM 86</meta:user-defined>
    <meta:user-defined meta:name="OVERHEIDop.straatnaam">Tuinbouw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654</meta:user-defined>
    <meta:user-defined meta:name="OVERHEIDop.GmbID/DC.identifier">gmb-2020-95654</meta:user-defined>
    <meta:user-defined meta:name="OVERHEIDop.versieInformatie"/>
  </office:meta>
</office:document-meta>
</file>