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, een toiletunit en een schaftwagen van 6 april t/m 26 juni 2020 - Arnhemseweg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82, tijdelijk plaatsen van een container, een toiletunit en een schaftwagen van 6 april t/m 26 juni 2020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4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52</meta:user-defined>
    <dc:language>nl</dc:language>
    <meta:user-defined meta:name="OVERHEID.EPSG28992/DC.spatial">155022.3 462260.89</meta:user-defined>
    <meta:user-defined meta:name="DC.title">Gemeente Amersfoort, Vermeer-/Leusderkwartier - verlening vergunning voor tijdelijk gebruik van de weg - tijdelijk plaatsen van een container, een toiletunit en een schaftwagen van 6 april t/m 26 juni 2020 - Arnhemseweg 82, Amersfoort</meta:user-defined>
    <meta:user-defined meta:name="OVERHEID.PostcodeHuisnummer/OVERHEIDop.postcodeHuisnummer">3817CK 82</meta:user-defined>
    <meta:user-defined meta:name="OVERHEIDop.straatnaam">Arnhemsewe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48</meta:user-defined>
    <meta:user-defined meta:name="OVERHEIDop.GmbID/DC.identifier">gmb-2020-95648</meta:user-defined>
    <meta:user-defined meta:name="OVERHEIDop.versieInformatie"/>
  </office:meta>
</office:document-meta>
</file>