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2*"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1-3-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50*"/>
    </style:style>
    <style:style style:family="table-column" style:parent-style-name="colspec" style:name="id1-3-2-2-1-6-1-2">
      <style:table-column-properties style:rel-column-width="52*"/>
    </style:style>
    <text:list-style style:name="id1-3-2-2-1-6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50*"/>
    </style:style>
    <style:style style:family="table-column" style:parent-style-name="colspec" style:name="id1-3-2-2-1-9-1-2">
      <style:table-column-properties style:rel-column-width="52*"/>
    </style:style>
    <text:list-style style:name="id1-3-2-2-1-9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50*"/>
    </style:style>
    <style:style style:family="table-column" style:parent-style-name="colspec" style:name="id1-3-2-2-1-12-1-2">
      <style:table-column-properties style:rel-column-width="52*"/>
    </style:style>
    <text:list-style style:name="id1-3-2-2-1-1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peldoorn tot wijziging van de Regeling afkoppelen hemelwater en aanleg groene d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  <text:p text:style-name="al">nr.2020-06.</text:p>
            <text:p text:style-name="al"/>
            <text:p text:style-name="al">Het college van burgemeester en wethouders van Apeldoorn,</text:p>
            <text:p text:style-name="al"/>
            <text:p text:style-name="al">gelezen het collegevoorstel d.d. 28-01-2020 ,nummer 2020-06.</text:p>
            <text:p text:style-name="al"/>
            <text:p text:style-name="al">Gelet op titel 4.2 van de Algemene wet bestuursrecht en artikel 4 van de Algemene Subsidieverordening Apeldoorn 2014</text:p>
            <text:p text:style-name="al"/>
            <text:p text:style-name="al">Besluit:</text:p>
            <text:p text:style-name="al"/>
            <text:p text:style-name="al">Vast te stellen de navolgende wijziging van de Regeling afkoppelen hemelwater en aanleg groene daken, zoals vastgesteld bij besluit van 16 mei 201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</text:span>
            <text:span text:style-name="nadrukvet">1.4</text:span>
            <text:span text:style-name="nadrukvet"> wordt als volgt gewijzigd: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.4 Aanvrager en aanvraag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Subsidie op grond van deze regeling kan uitsluitend worden aangevraagd door:</text:p>
                        <text:list text:style-name="id1-3-2-2-1-3-1-3-2-1-2-1-3">
                          <text:list-item text:style-override="id1-3-2-2-1-3-1-3-2-1-2-1-3-1">
                            <text:number>a.</text:number>
                            <text:p text:style-name="table_al">een meerderjarig natuurlijk persoon voor zover die krachtens het eigendomsrecht eigenaar is van het pand;</text:p>
                          </text:list-item>
                          <text:list-item text:style-override="id1-3-2-2-1-3-1-3-2-1-2-1-3-2">
                            <text:number>b.</text:number>
                            <text:p text:style-name="table_al">een VvE; </text:p>
                          </text:list-item>
                          <text:list-item text:style-override="id1-3-2-2-1-3-1-3-2-1-2-1-3-3">
                            <text:number>c.</text:number>
                            <text:p text:style-name="table_al">een rechtspersoon voor zover die krachtens het eigendomsrecht eigenaar is van het pand;</text:p>
                          </text:list-item>
                        </text:list>
                      </text:list-item>
                    </text:list>
                    <text:p text:style-name="table_al"/>
                    <text:list text:style-name="id1-3-2-2-1-3-1-3-2-1-4">
                      <text:list-item text:style-override="id1-3-2-2-1-3-1-3-2-1-4-1">
                        <text:number>2.</text:number>
                        <text:p text:style-name="table_al">De aanvraag wordt ingediend op een door het college vastgesteld aanvraagformulier dat volledig is ingevuld en voorzien is van alle bijlagen die op het aanvraagformulier verplicht zijn gesteld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1.4 Aanvrager en aanvraag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Subsidie op grond van deze regeling kan uitsluitend worden aangevraagd door:</text:p>
                        <text:list text:style-name="id1-3-2-2-1-3-1-3-2-2-2-1-3">
                          <text:list-item text:style-override="id1-3-2-2-1-3-1-3-2-2-2-1-3-1">
                            <text:number>a.</text:number>
                            <text:p text:style-name="table_al">een meerderjarig natuurlijk persoon voor zover die krachtens het eigendomsrecht eigenaar is van het pand;</text:p>
                          </text:list-item>
                          <text:list-item text:style-override="id1-3-2-2-1-3-1-3-2-2-2-1-3-2">
                            <text:number>b.</text:number>
                            <text:p text:style-name="table_al">een VvE; </text:p>
                          </text:list-item>
                          <text:list-item text:style-override="id1-3-2-2-1-3-1-3-2-2-2-1-3-3">
                            <text:number>c.</text:number>
                            <text:p text:style-name="table_al">een rechtspersoon voor zover die krachtens het eigendomsrecht eigenaar is van het pand;</text:p>
                          </text:list-item>
                          <text:list-item text:style-override="id1-3-2-2-1-3-1-3-2-2-2-1-3-4">
                            <text:number>d.</text:number>
                            <text:p text:style-name="table_al">
                              <text:span text:style-name="nadrukvet">een huurder van het pand;</text:span>
                            </text:p>
                          </text:list-item>
                        </text:list>
                      </text:list-item>
                      <text:list-item text:style-override="id1-3-2-2-1-3-1-3-2-2-2-2">
                        <text:number/>
                        <text:p text:style-name="table_al"/>
                      </text:list-item>
                      <text:list-item text:style-override="id1-3-2-2-1-3-1-3-2-2-2-3">
                        <text:number>2.</text:number>
                        <text:p text:style-name="table_al">De aanvraag wordt ingediend op een door het college vastgesteld aanvraagformulier dat volledig is ingevuld en voorzien is van alle bijlagen die op het aanvraagformulier verplicht zijn gesteld.</text:p>
                      </text:list-item>
                      <text:list-item text:style-override="id1-3-2-2-1-3-1-3-2-2-2-4">
                        <text:number>3.</text:number>
                        <text:p text:style-name="table_al">
                          <text:span text:style-name="nadrukvet">In aanvulling op het tweede lid dient de huurder van het pand een door de eigenaar van het pand ondertekende verklaring te overleggen waarin blijkt dat:</text:span>
                        </text:p>
                        <text:list text:style-name="id1-3-2-2-1-3-1-3-2-2-2-4-3">
                          <text:list-item text:style-override="id1-3-2-2-1-3-1-3-2-2-2-4-3-1">
                            <text:number>a.</text:number>
                            <text:p text:style-name="table_al">
                              <text:span text:style-name="nadrukvet">de eigenaar de huurder toestemming geeft tot het verrichten van de subsidiabele activiteiten als bedoeld in artikel 1.3, en;</text:span>
                            </text:p>
                          </text:list-item>
                          <text:list-item text:style-override="id1-3-2-2-1-3-1-3-2-2-2-4-3-2">
                            <text:number>b.</text:number>
                            <text:p text:style-name="table_al">
                              <text:span text:style-name="nadrukvet">de eigenaar verklaart dat de subsidiabele activiteiten in stand blijven</text:span>.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1.5 wordt als volgt gewijzigd: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.5 Subsidieplafond en verdeelregels</text:p>
                    <text:list text:style-name="id1-3-2-2-1-6-1-3-2-1-2">
                      <text:list-item text:style-override="id1-3-2-2-1-6-1-3-2-1-2-1">
                        <text:number>1.</text:number>
                        <text:p text:style-name="table_al">Het college stelt jaarlijks voor het daaropvolgende kalenderjaar een subsidieplafond, als bedoeld in artikel 4:22 van de Awb vast en neemt daarbij de gemeentebegroting in acht.</text:p>
                      </text:list-item>
                      <text:list-item text:style-override="id1-3-2-2-1-6-1-3-2-1-2-2">
                        <text:number>2.</text:number>
                        <text:p text:style-name="table_al">Voor de uitvoering van deze regeling geldt dat:</text:p>
                        <text:list text:style-name="id1-3-2-2-1-6-1-3-2-1-2-2-3">
                          <text:list-item text:style-override="id1-3-2-2-1-6-1-3-2-1-2-2-3-1">
                            <text:number>a.</text:number>
                            <text:p text:style-name="table_al">33% van het subsidieplafond beschikbaar is voor aanvragers als bedoeld onder artikel 1.4, eerste lid, onder a en b;</text:p>
                          </text:list-item>
                          <text:list-item text:style-override="id1-3-2-2-1-6-1-3-2-1-2-2-3-2">
                            <text:number>b.</text:number>
                            <text:p text:style-name="table_al">67% van het subsidieplafond beschikbaar is voor aanvragers bedoeld onder artikel 1.4, eerste lid, onder c;</text:p>
                          </text:list-item>
                        </text:list>
                      </text:list-item>
                      <text:list-item text:style-override="id1-3-2-2-1-6-1-3-2-1-2-3">
                        <text:number>3.</text:number>
                        <text:p text:style-name="table_al">Aanvragen worden behandeld op volgorde van binnenkomst. Wanneer de aanvrager krachtens artikel 4:5 van de Awb de gelegenheid heeft gehad de aanvraag aan te vullen, geldt als datum van ontvangst van de aanvraag de datum waarop de aanvraag volledig is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1.5 Subsidieplafond en verdeelregels</text:p>
                    <text:list text:style-name="id1-3-2-2-1-6-1-3-2-2-2">
                      <text:list-item text:style-override="id1-3-2-2-1-6-1-3-2-2-2-1">
                        <text:number>1.</text:number>
                        <text:p text:style-name="table_al">Het college stelt jaarlijks voor het daaropvolgende kalenderjaar een subsidieplafond, als bedoeld in artikel 4:22 van de Awb vast en neemt daarbij de gemeentebegroting in acht.</text:p>
                      </text:list-item>
                      <text:list-item text:style-override="id1-3-2-2-1-6-1-3-2-2-2-2">
                        <text:number>2.</text:number>
                        <text:p text:style-name="table_al">Voor de uitvoering van deze regeling geldt dat:</text:p>
                        <text:list text:style-name="id1-3-2-2-1-6-1-3-2-2-2-2-3">
                          <text:list-item text:style-override="id1-3-2-2-1-6-1-3-2-2-2-2-3-1">
                            <text:number>a.</text:number>
                            <text:p text:style-name="table_al">
                              <text:span text:style-name="nadrukvet">50%</text:span> van het subsidieplafond beschikbaar is voor aanvragers als bedoeld onder artikel 1.4, eerste lid, onder a, b <text:span text:style-name="nadrukvet">en d;</text:span></text:p>
                          </text:list-item>
                          <text:list-item text:style-override="id1-3-2-2-1-6-1-3-2-2-2-2-3-2">
                            <text:number>b.</text:number>
                            <text:p text:style-name="table_al">
                              <text:span text:style-name="nadrukvet">50%</text:span> van het subsidieplafond beschikbaar is voor aanvragers bedoeld onder artikel 1.4, eerste lid, onder c.</text:p>
                          </text:list-item>
                        </text:list>
                      </text:list-item>
                      <text:list-item text:style-override="id1-3-2-2-1-6-1-3-2-2-2-3">
                        <text:number>3.</text:number>
                        <text:p text:style-name="table_al">Aanvragen worden behandeld op volgorde van binnenkomst. Wanneer de aanvrager krachtens artikel 4:5 van de Awb de gelegenheid heeft gehad de aanvraag aan te vullen, geldt als datum van ontvangst van de aanvraag de datum waarop de aanvraag volledig is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.2 wordt als volgt gewijzigd: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2 Subsidiabele kosten</text:p>
                    <text:list text:style-name="id1-3-2-2-1-9-1-3-2-1-2">
                      <text:list-item text:style-override="id1-3-2-2-1-9-1-3-2-1-2-1">
                        <text:number>1.</text:number>
                        <text:p text:style-name="table_al">Tot de subsidiabele kosten worden gerekend de kosten verbonden aan de uitvoering, waaronder begrepen in ieder geval de loonkosten, materiaalkosten en omzetbelasting.</text:p>
                      </text:list-item>
                    </text:list>
                    <text:p text:style-name="table_al"/>
                    <text:p text:style-name="table_al"/>
                    <text:p text:style-name="table_al"/>
                    <text:list text:style-name="id1-3-2-2-1-9-1-3-2-1-6">
                      <text:list-item text:style-override="id1-3-2-2-1-9-1-3-2-1-6-1">
                        <text:number>2.</text:number>
                        <text:p text:style-name="table_al">Niet tot de subsidiabele kosten worden gerekend in ieder geval:</text:p>
                        <text:list text:style-name="id1-3-2-2-1-9-1-3-2-1-6-1-3">
                          <text:list-item text:style-override="id1-3-2-2-1-9-1-3-2-1-6-1-3-1">
                            <text:number>a.</text:number>
                            <text:p text:style-name="table_al">de kosten voor het aanpassen van de dakconstructie; </text:p>
                          </text:list-item>
                          <text:list-item text:style-override="id1-3-2-2-1-9-1-3-2-1-6-1-3-2">
                            <text:number>b.</text:number>
                            <text:p text:style-name="table_al">de administratieve kosten voor de subsidieaanvraag;</text:p>
                          </text:list-item>
                          <text:list-item text:style-override="id1-3-2-2-1-9-1-3-2-1-6-1-3-3">
                            <text:number>c.</text:number>
                            <text:p text:style-name="table_al">de kosten die verband houden met de aanvraag van de benodigde vergunningen.</text:p>
                          </text:list-item>
                        </text:list>
                      </text:list-item>
                    </text:list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.2 Subsidiabele kosten</text:p>
                    <text:list text:style-name="id1-3-2-2-1-9-1-3-2-2-2">
                      <text:list-item text:style-override="id1-3-2-2-1-9-1-3-2-2-2-1">
                        <text:number>1.</text:number>
                        <text:p text:style-name="table_al">Tot de subsidiabele kosten worden gerekend:</text:p>
                        <text:list text:style-name="id1-3-2-2-1-9-1-3-2-2-2-1-3">
                          <text:list-item text:style-override="id1-3-2-2-1-9-1-3-2-2-2-1-3-1">
                            <text:number>a.</text:number>
                            <text:p text:style-name="table_al">de kosten verbonden aan de uitvoering, waaronder begrepen in ieder geval de loonkosten, materiaalkosten en omzetbelasting;</text:p>
                          </text:list-item>
                          <text:list-item text:style-override="id1-3-2-2-1-9-1-3-2-2-2-1-3-2">
                            <text:number>b.</text:number>
                            <text:p text:style-name="table_al">
                              <text:span text:style-name="nadrukvet">de onderzoekskosten naar de belastbaarheid of constructieve toetsing van de dakconstructie met het beoogde groen dak.</text:span>
                            </text:p>
                          </text:list-item>
                        </text:list>
                      </text:list-item>
                      <text:list-item text:style-override="id1-3-2-2-1-9-1-3-2-2-2-2">
                        <text:number>2.</text:number>
                        <text:p text:style-name="table_al">Niet tot de subsidiabele kosten worden gerekend in ieder geval:</text:p>
                        <text:list text:style-name="id1-3-2-2-1-9-1-3-2-2-2-2-3">
                          <text:list-item text:style-override="id1-3-2-2-1-9-1-3-2-2-2-2-3-1">
                            <text:number>a.</text:number>
                            <text:p text:style-name="table_al">de kosten voor het aanpassen van de dakconstructie; </text:p>
                          </text:list-item>
                          <text:list-item text:style-override="id1-3-2-2-1-9-1-3-2-2-2-2-3-2">
                            <text:number>b.</text:number>
                            <text:p text:style-name="table_al">de administratieve kosten voor de subsidieaanvraag;</text:p>
                          </text:list-item>
                          <text:list-item text:style-override="id1-3-2-2-1-9-1-3-2-2-2-2-3-3">
                            <text:number>c.</text:number>
                            <text:p text:style-name="table_al">de kosten die verband houden met de aanvraag van de benodigde vergunningen.</text:p>
                          </text:list-item>
                        </text:list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.3 wordt als volgt gewijzigd: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3 Hoogte subsidie</text:p>
                    <text:list text:style-name="id1-3-2-2-1-12-1-3-2-1-2">
                      <text:list-item text:style-override="id1-3-2-2-1-12-1-3-2-1-2-1">
                        <text:number>1.</text:number>
                        <text:p text:style-name="table_al">De subsidie voor het aanleggen van een groen dak bedraagt voor een aanvrager als bedoeld in artikel 1.4, eerste lid, onder a, € 30,= per m2 aangelegd groen dak met een maximum van € 2.500,= per aanvraag.</text:p>
                      </text:list-item>
                      <text:list-item text:style-override="id1-3-2-2-1-12-1-3-2-1-2-2">
                        <text:number>2.</text:number>
                        <text:p text:style-name="table_al">De subsidie voor het aanleggen van een groen dak bedraagt voor een aanvrager als bedoeld in artikel 1.4, eerste lid, onder b en c, € 30,= per m2 met een maximum tot 50% van de kosten met een maximum van € 25.000,= per aanvraag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.3 Hoogte subsidie</text:p>
                    <text:list text:style-name="id1-3-2-2-1-12-1-3-2-2-2">
                      <text:list-item text:style-override="id1-3-2-2-1-12-1-3-2-2-2-1">
                        <text:number>1.</text:number>
                        <text:p text:style-name="table_al">De subsidie voor het aanleggen van een groen dak bedraagt voor een aanvrager als bedoeld in artikel 1.4, eerste lid, onder a <text:span text:style-name="nadrukvet">en d</text:span>, € 30,= per m2 aangelegd groen dak met een maximum van € 2.500,= per aanvraag.</text:p>
                      </text:list-item>
                      <text:list-item text:style-override="id1-3-2-2-1-12-1-3-2-2-2-2">
                        <text:number>2.</text:number>
                        <text:p text:style-name="table_al">De subsidie voor het aanleggen van een groen dak bedraagt voor een aanvrager als bedoeld in artikel 1.4, eerste lid, onder b en c, € 30,= per m2 met een maximum tot 50% van de kosten met een maximum van €25.000,= per aanvraag.</text:p>
                      </text:list-item>
                      <text:list-item text:style-override="id1-3-2-2-1-12-1-3-2-2-2-3">
                        <text:number>3.</text:number>
                        <text:p text:style-name="table_al">
                          <text:span text:style-name="nadrukvet">De subsidie voor de onderzoekskosten als bedoeld in artikel 2.2, eerste lid, onder b, bedraagt de werkelijke kosten met een maximum van € 500,= per aanvraag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ze wijziging treedt in werking op de dag na de elektronische bekendmaking op www.officielebekendmakingen.nl/gemeenteblad en werkt terug tot en met 1 januari 2020.</text:span></text:p>
            <text:p><text:span text:style-name="functie"/></text:p>
            <text:p><text:span text:style-name="functie">Aldus vastgesteld door het college van burgemeester en wethouder van Apeldoorn d.d. 4 februari 2020.</text:span></text:p>
            <text:p><text:span text:style-name="functie"/></text:p>
            <text:p><text:span text:style-name="functie">De secretaris De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60 van de Gemeentewet, Titel 4.2 van de Algemene wet bestuursrecht en de</meta:user-defined>
    <meta:user-defined meta:name="DC.source">Algemene Subsidieverordening van de gemeente Apeldoorn</meta:user-defined>
    <meta:user-defined meta:name="OVERHEIDop.referentienummer">2020-06</meta:user-defined>
    <meta:user-defined meta:name="DCTERMS.alternative">REGELING AFKOPPELEN HEMELWATER EN AANLEG GROENE DAKEN</meta:user-defined>
    <dc:language>nl</dc:language>
    <meta:user-defined meta:name="OVERHEID.Gemeente/DC.spatial">Apeldoorn</meta:user-defined>
    <meta:user-defined meta:name="DC.title">REGELING AFKOPPELEN HEMELWATER EN AANLEG GROENE DAK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34</meta:user-defined>
    <meta:user-defined meta:name="OVERHEIDop.betreftRegeling">CVDR452014_2</meta:user-defined>
    <meta:user-defined meta:name="xs:date/OVERHEIDop.startdatum">2020-04-15</meta:user-defined>
    <meta:user-defined meta:name="OVERHEIDop.GmbID/DC.identifier">gmb-2020-95634</meta:user-defined>
    <meta:user-defined meta:name="OVERHEIDop.versieInformatie"/>
  </office:meta>
</office:document-meta>
</file>