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 weigering uitgebreide omgevingsvergunning wijzigen gebruik bijgebouw naar wonen Oosterdamsterweg 8 in Westerland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wijzigen gebruik bijgebouw naar wonen Z-252063</text:p>
            <text:p text:style-name="common-al">Plangebied: Oosterdamsterweg 8, 1778 KH Westerland </text:p>
            <text:p text:style-name="common-al">Doel plan: wijzigen gebruik bijgebouw naar wonen </text:p>
            <text:p text:style-name="common-al">Datum publicatie:15 april 2020 </text:p>
            <text:p text:style-name="common-al"/>
            <text:p text:style-name="common-al">
            <text:span text:style-name="nadrukvet"/>
          </text:p>
            <text:p text:style-name="common-al">
            <text:span text:style-name="nadrukvet">Ter inzage</text:span>
          </text:p>
            <text:p text:style-name="common-al">De stukken liggen met ingang van 16 april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563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3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3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2063</meta:user-defined>
    <dc:language>nl</dc:language>
    <meta:user-defined meta:name="OVERHEID.EPSG28992/DC.spatial">124198.764 544805.706</meta:user-defined>
    <meta:user-defined meta:name="DC.title">Hollands Kroon - week 15 - weigering uitgebreide omgevingsvergunning wijzigen gebruik bijgebouw naar wonen Oosterdamsterweg 8 in Westerland</meta:user-defined>
    <meta:user-defined meta:name="OVERHEID.PostcodeHuisnummer/OVERHEIDop.postcodeHuisnummer">1778KH 8</meta:user-defined>
    <meta:user-defined meta:name="OVERHEIDop.straatnaam">Oosterdamsterweg</meta:user-defined>
    <meta:user-defined meta:name="OVERHEIDop.woonplaats">Westerland</meta:user-defined>
    <meta:user-defined meta:name="DCTERMS.W3CDTF/DCTERMS.available">2020-04-14</meta:user-defined>
    <meta:user-defined meta:name="DCTERMS.W3CDTF/OVERHEIDop.jaargang">2020</meta:user-defined>
    <meta:user-defined meta:name="OVERHEIDop.publicationIssue">95632</meta:user-defined>
    <meta:user-defined meta:name="OVERHEIDop.GmbID/DC.identifier">gmb-2020-95632</meta:user-defined>
    <meta:user-defined meta:name="OVERHEIDop.versieInformatie"/>
  </office:meta>
</office:document-meta>
</file>