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lferinksweg, t.h.v. nr.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Elferinksweg, t.h.v. nr. 265. Het betreft kappen van 1 iep. De melding is geregistreerd onder zaaknummer V-2020-01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75 470432</meta:user-defined>
    <meta:user-defined meta:name="DC.title">Kennisgeving ontvangst melding kappen  Elferinksweg, t.h.v. nr. 265</meta:user-defined>
    <meta:user-defined meta:name="OVERHEID.PostcodeHuisnummer/OVERHEIDop.postcodeHuisnummer">7545KE 265</meta:user-defined>
    <meta:user-defined meta:name="OVERHEIDop.straatnaam">Elferinks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9563</meta:user-defined>
    <meta:user-defined meta:name="OVERHEIDop.GmbID/DC.identifier">gmb-2020-9563</meta:user-defined>
    <meta:user-defined meta:name="OVERHEIDop.versieInformatie"/>
  </office:meta>
</office:document-meta>
</file>