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wijziging op de eerder verleende vergunning OVR 1022065 m.b.t. het uitbreiden van de woningen - Hogekwartier bouwnrs. 76,94 en 9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gekwartier bouwnrs. 76,94 en 95, wijziging op de eerder verleende vergunning OVR 1022065 m.b.t. het uitbreiden van de woningen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62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2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2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99</meta:user-defined>
    <dc:language>nl</dc:language>
    <meta:user-defined meta:name="OVERHEID.EPSG28992/DC.spatial">154792.05 463172.16</meta:user-defined>
    <meta:user-defined meta:name="DC.title">Gemeente Amersfoort, Randenbroek/Schuilenburg (incl. Stoutenburg-Noord) - aanvraag omgevingsvergunning - wijziging op de eerder verleende vergunning OVR 1022065 m.b.t. het uitbreiden van de woningen - Hogekwartier bouwnrs. 76,94 en 95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628</meta:user-defined>
    <meta:user-defined meta:name="OVERHEIDop.GmbID/DC.identifier">gmb-2020-95628</meta:user-defined>
    <meta:user-defined meta:name="OVERHEIDop.versieInformatie"/>
  </office:meta>
</office:document-meta>
</file>