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Fleringen, Oldenzaalseweg 137: het uitbreiden van een vleesvarkens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Oldenzaalseweg 137 in Fleringen</text:p>
            <text:p text:style-name="common-al">Project?: het uitbreiden van een vleesvarkensstal</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562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2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2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uitbreiden van een vleesvarkensstal</meta:user-defined>
    <dc:language>nl</dc:language>
    <meta:user-defined meta:name="OVERHEID.EPSG28992/DC.spatial">252230.501208869 488488.210461035</meta:user-defined>
    <meta:user-defined meta:name="DC.title">Gemeente Tubbergen - verleende omgevingsvergunning uitgebreide procedure, Fleringen, Oldenzaalseweg 137: het uitbreiden van een vleesvarkensstal</meta:user-defined>
    <meta:user-defined meta:name="OVERHEID.PostcodeHuisnummer/OVERHEIDop.postcodeHuisnummer">7666LG 137</meta:user-defined>
    <meta:user-defined meta:name="OVERHEIDop.straatnaam">Oldenzaalseweg</meta:user-defined>
    <meta:user-defined meta:name="OVERHEIDop.woonplaats">Fleringen</meta:user-defined>
    <meta:user-defined meta:name="DCTERMS.W3CDTF/DCTERMS.available">2020-04-14</meta:user-defined>
    <meta:user-defined meta:name="OVERHEIDop.externeBijlage">Tubbergen_202002_GFO_ZAKEN_168751_1102202015553...|exb-2020-19295</meta:user-defined>
    <meta:user-defined meta:name="OVERHEIDop.externeBijlage">Tubbergen_202002_GFO_ZAKEN_168751_1102202021325...|exb-2020-19296</meta:user-defined>
    <meta:user-defined meta:name="DCTERMS.W3CDTF/OVERHEIDop.jaargang">2020</meta:user-defined>
    <meta:user-defined meta:name="OVERHEIDop.publicationIssue">95626</meta:user-defined>
    <meta:user-defined meta:name="OVERHEIDop.GmbID/DC.identifier">gmb-2020-95626</meta:user-defined>
    <meta:user-defined meta:name="OVERHEIDop.versieInformatie"/>
  </office:meta>
</office:document-meta>
</file>