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rijbaan Oosteinderweg t.h.v. Jongkindhoek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6</text:span>
          </text:p>
            <text:p text:style-name="common-al">Op 7 april 2020 heeft de gemeente een aanvraag vergunning gebruik openbare ruimte ontvangen voor de locatie rijbaan Oosteinderweg t.h.v. Jongkindhoek 63 in Nunspeet.</text:p>
            <text:p text:style-name="common-al">De aanvraag betreft het plaatsen van een container op de rijba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6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19.81 488938.67</meta:user-defined>
    <meta:user-defined meta:name="DC.title">Gemeente Nunspeet - Kennisgeving ontvangst aanvraag vergunning gebruik openbare ruimte rijbaan Oosteinderweg t.h.v. Jongkindhoek 63 in Nunspeet</meta:user-defined>
    <meta:user-defined meta:name="OVERHEID.PostcodeHuisnummer/OVERHEIDop.postcodeHuisnummer">8072AE 203</meta:user-defined>
    <meta:user-defined meta:name="OVERHEIDop.straatnaam">Heemskerklaan</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5622</meta:user-defined>
    <meta:user-defined meta:name="OVERHEIDop.GmbID/DC.identifier">gmb-2020-95622</meta:user-defined>
    <meta:user-defined meta:name="OVERHEIDop.versieInformatie"/>
  </office:meta>
</office:document-meta>
</file>