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plaatsen van een landmark - Den Drul (langs de snelweg) te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plaatsen van een landmark (zaaknr.: Z/20/252442   )</text:p>
            <text:p text:style-name="common-al">Locatie:  Den Drul (langs de snelweg) te Linden</text:p>
            <text:p text:style-name="common-al">   kad. bekend gemeente Cuijk, </text:p>
            <text:p text:style-name="common-al">    sectie M, nr. 00708 </text:p>
            <text:p text:style-name="common-al">   (postcodegebied 5439)</text:p>
            <text:p text:style-name="common-al">Datum ontvangen: 7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562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2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6242 417148</meta:user-defined>
    <meta:user-defined meta:name="DC.title">Gemeente Cuijk – Omgevingsvergunning aangevraagd voor het plaatsen van een landmark - Den Drul (langs de snelweg) te Linden</meta:user-defined>
    <meta:user-defined meta:name="OVERHEID.PostcodeHuisnummer/OVERHEIDop.postcodeHuisnummer">5439NR 19</meta:user-defined>
    <meta:user-defined meta:name="OVERHEIDop.straatnaam">Den Drul</meta:user-defined>
    <meta:user-defined meta:name="OVERHEIDop.woonplaats">Lind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21</meta:user-defined>
    <meta:user-defined meta:name="OVERHEIDop.GmbID/DC.identifier">gmb-2020-95621</meta:user-defined>
    <meta:user-defined meta:name="OVERHEIDop.versieInformatie"/>
  </office:meta>
</office:document-meta>
</file>