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-Dagpauwoog, Apeldoorn, het oprichten van 1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0 </text:p>
            <text:p text:style-name="common-al">Wabonummer: D20/0238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2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36</meta:user-defined>
    <dc:language>nl</dc:language>
    <meta:user-defined meta:name="OVERHEID.EPSG28992/DC.spatial">196907.043 472180.594</meta:user-defined>
    <meta:user-defined meta:name="DC.title">Aanvraag omgevingsvergunning Nijbroekseweg-Dagpauwoog, Apeldoorn, het oprichten van 14 woningen</meta:user-defined>
    <meta:user-defined meta:name="OVERHEID.PostcodeHuisnummer/OVERHEIDop.postcodeHuisnummer">7323RR 7</meta:user-defined>
    <meta:user-defined meta:name="OVERHEIDop.straatnaam">Dagpauwoog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externeBijlage">Publiceerbare aanvraagformulier|exb-2020-19293</meta:user-defined>
    <meta:user-defined meta:name="OVERHEIDop.publicationIssue">95620</meta:user-defined>
    <meta:user-defined meta:name="OVERHEIDop.GmbID/DC.identifier">gmb-2020-95620</meta:user-defined>
    <meta:user-defined meta:name="OVERHEIDop.versieInformatie"/>
  </office:meta>
</office:document-meta>
</file>