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0 Regeling afkoppelen hemelwater en aanleg groene da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Apeldoorn, gelet op </text:p>
            <text:p text:style-name="al">artikel 1.5 van de Regeling afkoppelen hemelwater en aanleg groene daken (hierna: de regeling)</text:p>
            <text:p text:style-name="al"/>
            <text:p text:style-name="al">Besluit:</text:p>
            <text:p text:style-name="al"/>
            <text:p text:style-name="al">Het subsidieplafond voor het kalenderjaar 2020, bedoeld in artikel 1.5 van de Regeling afkoppelen hemelwater en aanleg groene daken vast te stellen op €150.000,- waarbij geldt dat €75.000,- beschikbaar is voor aanvragers als bedoeld in artikel 1.4, eerste lid, onder a en b en d van de regeling en €75.000,- beschikbaar is voor aanvragers als bedoeld in artikel 1.4, eerste lid, onder c in de regeling.</text:p>
            <text:p text:style-name="al"/>
            <text:p text:style-name="al">Wijze van verdeling. </text:p>
            <text:p text:style-name="al">Aanvragen worden behandeld op volgorde van binnenkomst. Wanneer de aanvrager krachtens artikel 4:5 van de Awb de gelegenheid heeft gehad de aanvraag aan te vullen, geldt als datum van ontvangst van de aanvraag de datum waarop de aanvraag volledig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4 februari 2020.</text:span></text:p>
            <text:p><text:span text:style-name="functie">Inwerking getreden op de dag na de elektronische bekendmaking op www.officielebekendmakingen.nl/gemeentebla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1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Financiën | Organisatie en beleid</meta:user-defined>
    <meta:user-defined meta:name="DC.source">https://decentrale.regelgeving.overheid.nl/cvdr/xhtmloutput/Historie/Apeldoorn/452014/CVDR452014_1.html</meta:user-defined>
    <meta:user-defined meta:name="OVERHEIDop.referentienummer">2020-06</meta:user-defined>
    <meta:user-defined meta:name="DCTERMS.alternative">Besluit bekendmaking subsidieplafond kalenderjaar 2020 Regeling afkoppelen hemelwater en aanleg groene daken</meta:user-defined>
    <dc:language>nl</dc:language>
    <meta:user-defined meta:name="OVERHEID.Gemeente/DC.spatial">Apeldoorn</meta:user-defined>
    <meta:user-defined meta:name="DC.title">Besluit bekendmaking subsidieplafond kalenderjaar 2020 Regeling afkoppelen hemelwater en aanleg groene dak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13</meta:user-defined>
    <meta:user-defined meta:name="OVERHEIDop.betreftRegeling">CVDR639398_1</meta:user-defined>
    <meta:user-defined meta:name="xs:date/OVERHEIDop.startdatum">2020-04-15</meta:user-defined>
    <meta:user-defined meta:name="OVERHEIDop.GmbID/DC.identifier">gmb-2020-95613</meta:user-defined>
    <meta:user-defined meta:name="OVERHEIDop.versieInformatie"/>
  </office:meta>
</office:document-meta>
</file>