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 bestemmingsplan “Amsteldijk Zuid 1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text:span>
            <text:span text:style-name="nadrukvet">-</text:span>
            <text:span text:style-name="nadrukvet">0</text:span>
            <text:span text:style-name="nadrukvet">13169</text:span>
          </text:p>
            <text:p text:style-name="common-al">Burgemeester en wethouders van Amstelveen maken, ingevolge artikel 3.8 van de Wet ruimtelijke ordening, bekend dat met ingang van 16 april 2020 tot en met 27 mei 2020 voor een ieder ter inzage ligt het ontwerpbestemmingsplan <text:span text:style-name="nadrukvet">“</text:span><text:span text:style-name="nadrukvet">Amsteldijk Zuid 193</text:span><text:span text:style-name="nadrukvet">”</text:span><text:span text:style-name="nadrukvet"/>met bijbehorende stukken.</text:p>
            <text:p text:style-name="common-al"/>
            <text:p text:style-name="common-al">
            <text:span text:style-name="nadrukvet">Doelstelli</text:span>
            <text:span text:style-name="nadrukvet">n</text:span>
            <text:span text:style-name="nadrukvet">g </text:span>
          </text:p>
            <text:p text:style-name="common-al">Het plan heeft als doel het gebruik van de woning voor dagbesteding ten behoeve van Stichting Ons Tweede Thuis planologisch mogelijk te maken. </text:p>
            <text:p text:style-name="common-al"/>
            <text:p text:style-name="common-al">
            <text:span text:style-name="nadrukvet">Inzage</text:span>
          </text:p>
            <text:p text:style-name="common-al">Met ingang van 16 april 2020 tot en met 27 mei 2020 ligt het ontwerp bestemmingsplan met de daarbij behorende stukken op de volgende wijzen voor een ieder ter inzage:</text:p>
            <text:p text:style-name="common-al">in digitale vorm via de website www.ruimtelijkeplannen.nl onder planidentificatiecode: NL.IMRO.0362.09Y-OW01, en</text:p>
            <text:p text:style-name="common-al">via de gemeentelijke website, link: https://0362.ropubliceer.nl/;</text:p>
            <text:p text:style-name="common-al">Gedurende de periode waarin de beperkende maatregelen ten gevolge van het coronavirus gelden, liggen geen documenten ter inzage in het raadhuis. U kunt het ontwerp bestemmingsplan tijdelijk alleen online inzien. Mocht u niet in de gelegenheid zijn om documenten online in te zien, dan kunt u telefonisch contact met de gemeente opnemen via (020) 540 49 11.</text:p>
            <text:p text:style-name="common-al"/>
            <text:p text:style-name="common-al">
            <text:span text:style-name="nadrukvet">Indienen zienswijze</text:span>
          </text:p>
            <text:p text:style-name="common-al">Gedurende bovengenoemde inzagetermijn wordt een ieder in de gelegenheid gesteld om een schriftelijke of mondelinge zienswijze in te dienen. Schriftelijke zienswijzen worden, onder vermelding van ons kenmerk Z20-013169, gericht aan de gemeenteraad van Amstelveen, Postbus 4, 1180 BA Amstelveen of digitaal via de link <text:a xlink:href="http://0362.ropubliceer.nl/" xlink:type="simple">http://0362.ropubliceer.nl/</text:a>. U selecteert het betreffende ruimtelijke plan uit de lijst en vervolgens kiest u de optie ‘reageren’.</text:p>
            <text:p text:style-name="common-al">Eventueel kunt u uw reactie mondeling indienen. Hiervoor kunt u via het centrale nummer 020 540 4911 een afspraak maken.</text:p>
            <text:p text:style-name="common-al"/>
            <text:p text:style-name="last-al">Amstelveen, 15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561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1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1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mstelveen</meta:user-defined>
    <meta:user-defined meta:name="OVERHEID.Informatietype/DC.type">officiële publicatie</meta:user-defined>
    <meta:user-defined meta:name="OVERHEIDgvop.Informatietype/DC.type">Plannen | ruimtelijk</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OVERHEIDop.Ruimtelijkplan/OVERHEIDop.bekendmakingBetreffendePlan">NL.IMRO.0362.09Y-OW01</meta:user-defined>
    <meta:user-defined meta:name="DCTERMS.abstract">Ontwerp bestemmingsplan Amsteldijk Zuid 193</meta:user-defined>
    <dc:language>nl</dc:language>
    <meta:user-defined meta:name="OVERHEID.Gemeente/DC.spatial">Amstelveen</meta:user-defined>
    <meta:user-defined meta:name="OVERHEID.EPSG28992/DC.spatial">119447.245 473859.794</meta:user-defined>
    <meta:user-defined meta:name="DC.title">Gemeente Amstelveen – Ontwerp bestemmingsplan “Amsteldijk Zuid 193”</meta:user-defined>
    <meta:user-defined meta:name="OVERHEID.PostcodeHuisnummer/OVERHEIDop.postcodeHuisnummer">1188VN 193</meta:user-defined>
    <meta:user-defined meta:name="OVERHEIDop.straatnaam">Amsteldijk Zuid</meta:user-defined>
    <meta:user-defined meta:name="OVERHEIDop.woonplaats">Amstelveen</meta:user-defined>
    <meta:user-defined meta:name="DCTERMS.W3CDTF/DCTERMS.available">2020-04-15</meta:user-defined>
    <meta:user-defined meta:name="DCTERMS.W3CDTF/OVERHEIDop.jaargang">2020</meta:user-defined>
    <meta:user-defined meta:name="OVERHEIDop.publicationIssue">95612</meta:user-defined>
    <meta:user-defined meta:name="OVERHEIDop.GmbID/DC.identifier">gmb-2020-95612</meta:user-defined>
    <meta:user-defined meta:name="OVERHEIDop.versieInformatie"/>
  </office:meta>
</office:document-meta>
</file>