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maatsweg 2 : het bouwen van een werktuigenberging en het kappen van 4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maatsweg 2 in Geesteren</text:p>
            <text:p text:style-name="common-al">Project: het bouwen van een werktuigenberging en het kappen van 4 eiken</text:p>
            <text:p text:style-name="common-al">Verzonden: 3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60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0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0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erktuigenberging en het kappen van 4 eiken</meta:user-defined>
    <dc:language>nl</dc:language>
    <meta:user-defined meta:name="OVERHEID.EPSG28992/DC.spatial">248053.669204936 495246.863465102</meta:user-defined>
    <meta:user-defined meta:name="DC.title">Gemeente Tubbergen - verleende omgevingsvergunning, Geesteren, Langemaatsweg 2 : het bouwen van een werktuigenberging en het kappen van 4 eiken</meta:user-defined>
    <meta:user-defined meta:name="OVERHEID.PostcodeHuisnummer/OVERHEIDop.postcodeHuisnummer">7678SR 2</meta:user-defined>
    <meta:user-defined meta:name="OVERHEIDop.straatnaam">Langemaats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95609</meta:user-defined>
    <meta:user-defined meta:name="OVERHEIDop.GmbID/DC.identifier">gmb-2020-95609</meta:user-defined>
    <meta:user-defined meta:name="OVERHEIDop.versieInformatie"/>
  </office:meta>
</office:document-meta>
</file>