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ul Pellastraat nabij 4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0 een besluit genomen op de aanvraag met zaaknummer O-2020-0167 voor een omgevingsvergunning voor het kappen van1 eik op locatie Paul Pellastraat nabij 4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560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0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0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160.95 477923.22</meta:user-defined>
    <meta:user-defined meta:name="DC.title">Kennisgeving besluit op aanvraag omgevingsvergunning Paul Pellastraat nabij 40 in Hengelo</meta:user-defined>
    <meta:user-defined meta:name="OVERHEID.PostcodeHuisnummer/OVERHEIDop.postcodeHuisnummer">7558HG 40</meta:user-defined>
    <meta:user-defined meta:name="OVERHEIDop.straatnaam">Paul Pellastraat</meta:user-defined>
    <meta:user-defined meta:name="OVERHEIDop.woonplaats">Hengelo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606</meta:user-defined>
    <meta:user-defined meta:name="OVERHEIDop.GmbID/DC.identifier">gmb-2020-95606</meta:user-defined>
    <meta:user-defined meta:name="OVERHEIDop.versieInformatie"/>
  </office:meta>
</office:document-meta>
</file>