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spoorstraat 11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19-6759 voor een omgevingsvergunning : het verbouwen van een appartementengebouw, op locatie Zuiderspoorstraat 11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6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04 470534</meta:user-defined>
    <meta:user-defined meta:name="DC.title">Kennisgeving besluit op aanvraag omgevingsvergunning  Zuiderspoorstraat 11 4</meta:user-defined>
    <meta:user-defined meta:name="OVERHEID.PostcodeHuisnummer/OVERHEIDop.postcodeHuisnummer">7512AX 11</meta:user-defined>
    <meta:user-defined meta:name="OVERHEIDop.straatnaam">Zuiderspoor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5602</meta:user-defined>
    <meta:user-defined meta:name="OVERHEIDop.GmbID/DC.identifier">gmb-2020-95602</meta:user-defined>
    <meta:user-defined meta:name="OVERHEIDop.versieInformatie"/>
  </office:meta>
</office:document-meta>
</file>