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om een omgevingsvergunning te verlenen voor:</text:p>
            <text:p text:style-name="common-al"/>
            <text:p text:style-name="common-al">Het bouwen van twee aaneengebouwde woningen aan de Riethorsterweg, ongenummerd, in Plasmolen, kadastraal bekend als Mook en Middelaar, sectie C, nummer 1056. Het ontwerpbesluit met bijbehorende stukken ligt per 20 april 2020 op het gemeentehuis ter inzage. De stukken zijn ook digitaal te bekijken op www.ruimtelijkeplannen.nl. Het planidentificatienummer is NL.IMRO.0944.RIETHORSTERWEG23-ON01</text:p>
            <text:p text:style-name="common-al"/>
            <text:p text:style-name="common-al">
            <text:span text:style-name="nadrukvet">Zienswijze:</text:span>
          </text:p>
            <text:p text:style-name="common-al">Eenieder wordt in de gelegenheid gesteld tegen het ontwerpbesluit zijn of haar zienswijze kenbaar te maken. Een zienswijze dient u binnen zes weken na de datum van terinzagelegging in te dienen. Het kenbaar maken van uw zienswijze kan schriftelijk of mondeling op afspraak. </text:p>
            <text:p text:style-name="common-al"/>
            <text:p text:style-name="common-al">Voor meer informatie of een afspraak voor een mondelinge zienswijze kunt contact opnemen met het KlantContactCentrum op telefoonnummer (024) 696 91 11 of via e-mail <text:a xlink:href="mailto:gemeente@mookenmiddelaar.nl" xlink:type="simple">gemeente@mookenmiddelaar.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560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0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60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ok en Middelaar</meta:user-defined>
    <meta:user-defined meta:name="OVERHEID.Informatietype/DC.type">officiële publicatie</meta:user-defined>
    <meta:user-defined meta:name="OVERHEIDgvop.Informatietype/DC.type">Beschikkingen | afhandeling</meta:user-defined>
    <meta:user-defined meta:name="OVERHEID.Gemeente/DCTERMS.publisher">Mook en Middelaar</meta:user-defined>
    <meta:user-defined meta:name="OVERHEID.Gemeente/OVERHEID.authority">Mook en Middelaar</meta:user-defined>
    <meta:user-defined meta:name="OVERHEID.TaxonomieBeleidsagenda/OVERHEID.category">Ruimte en infrastructuur | Organisatie en beleid</meta:user-defined>
    <dc:language>nl</dc:language>
    <meta:user-defined meta:name="OVERHEID.EPSG28992/DC.spatial">191342.036 416652.606</meta:user-defined>
    <meta:user-defined meta:name="DC.title">Ontwerpbesluit Omgevingsvergunning</meta:user-defined>
    <meta:user-defined meta:name="OVERHEID.PostcodeHuisnummer/OVERHEIDop.postcodeHuisnummer">6586AC 12</meta:user-defined>
    <meta:user-defined meta:name="OVERHEIDop.straatnaam">Riethorsterweg</meta:user-defined>
    <meta:user-defined meta:name="OVERHEIDop.woonplaats">Plasmolen</meta:user-defined>
    <meta:user-defined meta:name="DCTERMS.W3CDTF/DCTERMS.available">2020-04-17</meta:user-defined>
    <meta:user-defined meta:name="DCTERMS.W3CDTF/OVERHEIDop.jaargang">2020</meta:user-defined>
    <meta:user-defined meta:name="OVERHEIDop.publicationIssue">95601</meta:user-defined>
    <meta:user-defined meta:name="OVERHEIDop.GmbID/DC.identifier">gmb-2020-95601</meta:user-defined>
    <meta:user-defined meta:name="OVERHEIDop.versieInformatie"/>
  </office:meta>
</office:document-meta>
</file>