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schijnbeuk - Hoefsmiderf t.h.v. de nrs. 2 e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oefsmiderf t.h.v. de nrs. 2 en 4, kappen van 1 schijnbeuk, 01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59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946</meta:user-defined>
    <dc:language>nl</dc:language>
    <meta:user-defined meta:name="OVERHEID.EPSG28992/DC.spatial">155772.27 463102.6</meta:user-defined>
    <meta:user-defined meta:name="DC.title">Gemeente Amersfoort, Randenbroek/Schuilenburg (incl. Stoutenburg-Noord) - verlening omgevingsvergunning - kappen van 1 schijnbeuk - Hoefsmiderf t.h.v. de nrs. 2 en 4, Amersfoort</meta:user-defined>
    <meta:user-defined meta:name="OVERHEID.PostcodeHuisnummer/OVERHEIDop.postcodeHuisnummer">3816DP 2</meta:user-defined>
    <meta:user-defined meta:name="OVERHEIDop.straatnaam">Hoefsmiderf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99</meta:user-defined>
    <meta:user-defined meta:name="OVERHEIDop.GmbID/DC.identifier">gmb-2020-95599</meta:user-defined>
    <meta:user-defined meta:name="OVERHEIDop.versieInformatie"/>
  </office:meta>
</office:document-meta>
</file>