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usstraat 1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otusstraat 16 te Asten  </text:p>
            <text:p text:style-name="common-al">het plaatsen van een erfafscheid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559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9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9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477 379472</meta:user-defined>
    <meta:user-defined meta:name="DC.title">Verleende omgevingsvergunning Lotusstraat 16 te Asten</meta:user-defined>
    <meta:user-defined meta:name="OVERHEID.PostcodeHuisnummer/OVERHEIDop.postcodeHuisnummer">5721ZV 16</meta:user-defined>
    <meta:user-defined meta:name="OVERHEIDop.straatnaam">Lotusstraat</meta:user-defined>
    <meta:user-defined meta:name="OVERHEIDop.woonplaats">Asten</meta:user-defined>
    <meta:user-defined meta:name="DCTERMS.W3CDTF/DCTERMS.available">2020-04-14</meta:user-defined>
    <meta:user-defined meta:name="DCTERMS.W3CDTF/OVERHEIDop.jaargang">2020</meta:user-defined>
    <meta:user-defined meta:name="OVERHEIDop.publicationIssue">95597</meta:user-defined>
    <meta:user-defined meta:name="OVERHEIDop.GmbID/DC.identifier">gmb-2020-95597</meta:user-defined>
    <meta:user-defined meta:name="OVERHEIDop.versieInformatie"/>
  </office:meta>
</office:document-meta>
</file>