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0, Maaijkant 23, 5113 BD</text:span>
          </text:p>
            <text:p text:style-name="common-al">plaatsen brandwerende scheid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59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8 386951</meta:user-defined>
    <meta:user-defined meta:name="DC.title">Ingediende aanvragen voor een omgevingsvergunning</meta:user-defined>
    <meta:user-defined meta:name="OVERHEID.PostcodeHuisnummer/OVERHEIDop.postcodeHuisnummer">5113BD 23</meta:user-defined>
    <meta:user-defined meta:name="OVERHEIDop.straatnaam">Maaijkant</meta:user-defined>
    <meta:user-defined meta:name="OVERHEIDop.woonplaats">Ulic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592</meta:user-defined>
    <meta:user-defined meta:name="OVERHEIDop.GmbID/DC.identifier">gmb-2020-95592</meta:user-defined>
    <meta:user-defined meta:name="OVERHEIDop.versieInformatie"/>
  </office:meta>
</office:document-meta>
</file>