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Schelpenbolweg 7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ouwwerk d.mv.aanbouw (keuken) aan de voor- en rechterzijgevel</text:p>
            <text:p text:style-name="common-al">
            <text:span text:style-name="nadrukvet"> Locatie:</text:span> Schelpenbolweg 7, 1774 NE Slootdorp</text:p>
            <text:p text:style-name="common-al">
            <text:span text:style-name="nadrukvet">Datum ontvangst aanvraag:</text:span> 31 maart 2020</text:p>
            <text:p text:style-name="common-al">
            <text:span text:style-name="nadrukvet">Zaaknummer: </text:span>Z-2635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59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543.668 542508.61</meta:user-defined>
    <meta:user-defined meta:name="DC.title">Hollands Kroon - week 14, ingekomen aanvraag omgevingsvergunning van Schelpenbolweg 7 Slootdorp</meta:user-defined>
    <meta:user-defined meta:name="OVERHEID.PostcodeHuisnummer/OVERHEIDop.postcodeHuisnummer">1774NE 7</meta:user-defined>
    <meta:user-defined meta:name="OVERHEIDop.straatnaam">Schelpenbolweg</meta:user-defined>
    <meta:user-defined meta:name="OVERHEIDop.woonplaats">Sloot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91</meta:user-defined>
    <meta:user-defined meta:name="OVERHEIDop.GmbID/DC.identifier">gmb-2020-95591</meta:user-defined>
    <meta:user-defined meta:name="OVERHEIDop.versieInformatie"/>
  </office:meta>
</office:document-meta>
</file>