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ingekomen aanvraag omgevingsvergunning van Amstelmeerweg 3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machineberging </text:p>
            <text:p text:style-name="common-al">
            <text:span text:style-name="nadrukvet"> Locatie:</text:span> Amstelmeerweg 3, 1774 NN Slootdorp</text:p>
            <text:p text:style-name="common-al">
            <text:span text:style-name="nadrukvet">Datum ontvangst aanvraag:</text:span> 31 maart 2020</text:p>
            <text:p text:style-name="common-al">
            <text:span text:style-name="nadrukvet">Zaaknummer: </text:span>Z-26356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557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7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7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4775.913 542760.885</meta:user-defined>
    <meta:user-defined meta:name="DC.title">Hollands Kroon - week 14, ingekomen aanvraag omgevingsvergunning van Amstelmeerweg 3 Slootdorp</meta:user-defined>
    <meta:user-defined meta:name="OVERHEID.PostcodeHuisnummer/OVERHEIDop.postcodeHuisnummer">1774NN 3</meta:user-defined>
    <meta:user-defined meta:name="OVERHEIDop.straatnaam">Amstelmeerweg</meta:user-defined>
    <meta:user-defined meta:name="OVERHEIDop.woonplaats">Slootdorp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579</meta:user-defined>
    <meta:user-defined meta:name="OVERHEIDop.GmbID/DC.identifier">gmb-2020-95579</meta:user-defined>
    <meta:user-defined meta:name="OVERHEIDop.versieInformatie"/>
  </office:meta>
</office:document-meta>
</file>