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standplaatsvergunning - verkoop van frites en snacks op donderdag en zondag - Wiekslag (naast De Bron Vogelplein 1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Standplaatsvergunning, Wiekslag (naast De Bron Vogelplein 1), verkoop van frites en snacks op donderdag en zondag, 01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7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70</meta:user-defined>
    <dc:language>nl</dc:language>
    <meta:user-defined meta:name="OVERHEID.EPSG28992/DC.spatial">156508.35 464231.42</meta:user-defined>
    <meta:user-defined meta:name="DC.title">Gemeente Amersfoort, Liendert/Rustenburg - verlening standplaatsvergunning - verkoop van frites en snacks op donderdag en zondag - Wiekslag (naast De Bron Vogelplein 1), Amersfoort</meta:user-defined>
    <meta:user-defined meta:name="OVERHEIDop.straatnaam">Wiekslag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75</meta:user-defined>
    <meta:user-defined meta:name="OVERHEIDop.GmbID/DC.identifier">gmb-2020-95575</meta:user-defined>
    <meta:user-defined meta:name="OVERHEIDop.versieInformatie"/>
  </office:meta>
</office:document-meta>
</file>