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Sint Jansstraat 11, 9711 VG Groningen – verwijderen asbest (ontvangstdatum 01-04-2020, dossiernummer 2020718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7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7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7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93.638 582155.969</meta:user-defined>
    <meta:user-defined meta:name="DC.title">Sloopmelding: Nieuwe Sint Jansstraat 11, 9711 VG Groningen – verwijderen asbest (ontvangstdatum 01-04-2020, dossiernummer 202071831)</meta:user-defined>
    <meta:user-defined meta:name="OVERHEID.PostcodeHuisnummer/OVERHEIDop.postcodeHuisnummer">9711VG 11</meta:user-defined>
    <meta:user-defined meta:name="OVERHEIDop.straatnaam">Nieuwe Sint Jans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574</meta:user-defined>
    <meta:user-defined meta:name="OVERHEIDop.GmbID/DC.identifier">gmb-2020-95574</meta:user-defined>
    <meta:user-defined meta:name="OVERHEIDop.versieInformatie"/>
  </office:meta>
</office:document-meta>
</file>