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Nieuw Oranjekanaal 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Nieuw Oranjekanaal 95, 3151XL, kappen van vier bomen, die vanuit het oogpunt voor veiligheid verwijderd moeten worden, omdat de bomen dood zijn (datum besluit 26-03-2020, datum verzending besluit 27-03-2020, dossiernummer OMV.20.02.0028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57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7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7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1781.25 441606.04</meta:user-defined>
    <meta:user-defined meta:name="DC.title">Verleende omgevingsvergunning nabij Nieuw Oranjekanaal 95</meta:user-defined>
    <meta:user-defined meta:name="OVERHEID.PostcodeHuisnummer/OVERHEIDop.postcodeHuisnummer">3151XL 95</meta:user-defined>
    <meta:user-defined meta:name="OVERHEIDop.straatnaam">Nieuw Oranjekanaal</meta:user-defined>
    <meta:user-defined meta:name="OVERHEIDop.woonplaats">Hoek van Holland</meta:user-defined>
    <meta:user-defined meta:name="DCTERMS.W3CDTF/DCTERMS.available">2020-04-14</meta:user-defined>
    <meta:user-defined meta:name="DCTERMS.W3CDTF/OVERHEIDop.jaargang">2020</meta:user-defined>
    <meta:user-defined meta:name="OVERHEIDop.externeBijlage">Beschikking|exb-2020-19280</meta:user-defined>
    <meta:user-defined meta:name="OVERHEIDop.publicationIssue">95573</meta:user-defined>
    <meta:user-defined meta:name="OVERHEIDop.GmbID/DC.identifier">gmb-2020-95573</meta:user-defined>
    <meta:user-defined meta:name="OVERHEIDop.versieInformatie"/>
  </office:meta>
</office:document-meta>
</file>