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2-04-2020</text:span> voor <text:span text:style-name="nadrukvet">het vergroten van de garage</text:span> op het adres/de locatie <text:span text:style-name="nadrukvet">Bunderweide 37 Landgraaf</text:span>, Dossiernr: <text:span text:style-name="nadrukvet">2020-0120, </text:span>datum verzending vergunning: 3 april 2020 </text:p>
            <text:p text:style-name="last-al">* Op <text:span text:style-name="nadrukvet">02-04-2020</text:span> voor <text:span text:style-name="nadrukvet">het vergroten van het bestaande woonhuis aan de achterzijde in twee bouwlagen</text:span> op het adres/de locatie <text:span text:style-name="nadrukvet">Exdel 14 Landgraaf</text:span>, Dossiernr: <text:span text:style-name="nadrukvet">2020-0031, </text:span>datum verzending vergunning: <text:span text:style-name="nadrukvet">3 april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556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16</meta:user-defined>
    <dc:language>nl</dc:language>
    <meta:user-defined meta:name="OVERHEID.EPSG28992/DC.spatial">201268.84 325848.43</meta:user-defined>
    <meta:user-defined meta:name="OVERHEID.EPSG28992/DC.spatial">199217.84 324442.55</meta:user-defined>
    <meta:user-defined meta:name="DC.title">Gemeente Landgraaf - Verleende reguliere omgevingsvergunning(en) week 16</meta:user-defined>
    <meta:user-defined meta:name="OVERHEID.PostcodeHuisnummer/OVERHEIDop.postcodeHuisnummer">6374MH 37</meta:user-defined>
    <meta:user-defined meta:name="OVERHEID.PostcodeHuisnummer/OVERHEIDop.postcodeHuisnummer">6373AJ 14</meta:user-defined>
    <meta:user-defined meta:name="OVERHEIDop.straatnaam">Bunderweide</meta:user-defined>
    <meta:user-defined meta:name="OVERHEIDop.straatnaam">Exdel</meta:user-defined>
    <meta:user-defined meta:name="OVERHEIDop.woonplaats">Landgraaf</meta:user-defined>
    <meta:user-defined meta:name="OVERHEIDop.woonplaats">Landgraaf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64</meta:user-defined>
    <meta:user-defined meta:name="OVERHEIDop.GmbID/DC.identifier">gmb-2020-95564</meta:user-defined>
    <meta:user-defined meta:name="OVERHEIDop.versieInformatie"/>
  </office:meta>
</office:document-meta>
</file>