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6-03-2020</text:span> voor <text:span text:style-name="nadrukvet">het aanbouwen van een garage en een overdekt terras</text:span> op het adres/de locatie <text:span text:style-name="nadrukvet">Heigank 85 Landgraaf</text:span>, Dossiernr:<text:span text:style-name="nadrukvet">2020-0151 </text:span></text:p>
            <text:p text:style-name="common-al">* Op <text:span text:style-name="nadrukvet">24-03-2020</text:span> voor <text:span text:style-name="nadrukvet">het realiseren van een aanbouw</text:span> op het adres/de locatie <text:span text:style-name="nadrukvet">Rothkranslaan 25 Landgraaf</text:span>, Dossiernr:<text:span text:style-name="nadrukvet">2020-0145 </text:span></text:p>
            <text:p text:style-name="common-al">* Op <text:span text:style-name="nadrukvet">26-03-2020</text:span> voor <text:span text:style-name="nadrukvet">het vernieuwen van de berging</text:span> op het adres/de locatie <text:span text:style-name="nadrukvet">Rötscherweg 54 Landgraaf</text:span>, Dossiernr:<text:span text:style-name="nadrukvet">2020-0150 </text:span></text:p>
            <text:p text:style-name="common-al">* Op <text:span text:style-name="nadrukvet">16-02-2020</text:span> voor <text:span text:style-name="nadrukvet">het verbreden van de uitweg</text:span> op het adres/de locatie <text:span text:style-name="nadrukvet">Europaweg-Zuid 19 Landgraaf</text:span>, Dossiernr:<text:span text:style-name="nadrukvet">2020-0090 </text:span></text:p>
            <text:p text:style-name="common-al">* Op <text:span text:style-name="nadrukvet">03-04-2020</text:span> voor <text:span text:style-name="nadrukvet">het kappen van +- 10 dennen op het talud richting parkeerplaats snowworld</text:span> op het adres/de locatie <text:span text:style-name="nadrukvet">nabij Witte Wereld/hoek Overstehofweg</text:span><text:span text:style-name="nadrukvet">Landgraaf</text:span>, Dossiernr:<text:span text:style-name="nadrukvet">2020-0159 </text:span></text:p>
            <text:p text:style-name="last-al">* Op <text:span text:style-name="nadrukvet">09-03-2020</text:span> voor <text:span text:style-name="nadrukvet">het aanleggen van een uitrit</text:span> op het adres/de locatie <text:span text:style-name="nadrukvet">Lichtenbergerstraat 21 Landgraaf</text:span>, Dossiernr:<text:span text:style-name="nadrukvet">2020-0121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55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6</meta:user-defined>
    <dc:language>nl</dc:language>
    <meta:user-defined meta:name="OVERHEID.EPSG28992/DC.spatial">200747.46 324500.22</meta:user-defined>
    <meta:user-defined meta:name="OVERHEID.EPSG28992/DC.spatial">199848.74 324873.68</meta:user-defined>
    <meta:user-defined meta:name="OVERHEID.EPSG28992/DC.spatial">201155.108 324525.611</meta:user-defined>
    <meta:user-defined meta:name="OVERHEID.EPSG28992/DC.spatial">201928.82 325510.07</meta:user-defined>
    <meta:user-defined meta:name="OVERHEID.EPSG28992/DC.spatial">199957.233 321240.447</meta:user-defined>
    <meta:user-defined meta:name="OVERHEID.EPSG28992/DC.spatial">199518.08 323918.75</meta:user-defined>
    <meta:user-defined meta:name="DC.title">Gemeente Landgraaf - Aangevraagde omgevingsvergunning(en) week 16</meta:user-defined>
    <meta:user-defined meta:name="OVERHEID.PostcodeHuisnummer/OVERHEIDop.postcodeHuisnummer">6373KN 85</meta:user-defined>
    <meta:user-defined meta:name="OVERHEID.PostcodeHuisnummer/OVERHEIDop.postcodeHuisnummer">6373GS 25</meta:user-defined>
    <meta:user-defined meta:name="OVERHEID.PostcodeHuisnummer/OVERHEIDop.postcodeHuisnummer">6374XV 54</meta:user-defined>
    <meta:user-defined meta:name="OVERHEID.PostcodeHuisnummer/OVERHEIDop.postcodeHuisnummer">6374KG 19</meta:user-defined>
    <meta:user-defined meta:name="OVERHEID.PostcodeHuisnummer/OVERHEIDop.postcodeHuisnummer">6372VG 16</meta:user-defined>
    <meta:user-defined meta:name="OVERHEID.PostcodeHuisnummer/OVERHEIDop.postcodeHuisnummer">6371AT 21</meta:user-defined>
    <meta:user-defined meta:name="OVERHEIDop.straatnaam">Heigank</meta:user-defined>
    <meta:user-defined meta:name="OVERHEIDop.straatnaam">Rothkranslaan</meta:user-defined>
    <meta:user-defined meta:name="OVERHEIDop.straatnaam">R??tscherweg</meta:user-defined>
    <meta:user-defined meta:name="OVERHEIDop.straatnaam">Europaweg-Zuid</meta:user-defined>
    <meta:user-defined meta:name="OVERHEIDop.straatnaam">Overstehofweg</meta:user-defined>
    <meta:user-defined meta:name="OVERHEIDop.straatnaam">Lichtenberge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58</meta:user-defined>
    <meta:user-defined meta:name="OVERHEIDop.GmbID/DC.identifier">gmb-2020-95558</meta:user-defined>
    <meta:user-defined meta:name="OVERHEIDop.versieInformatie"/>
  </office:meta>
</office:document-meta>
</file>