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 Der A 29/3, 9712 AD Groningen – verwijderen asbest (ontvangstdatum 30-03-2020, dossiernummer 2020717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5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5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5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50.429 581966.17</meta:user-defined>
    <meta:user-defined meta:name="DC.title">Sloopmelding: Hoge Der A 29/3, 9712 AD Groningen – verwijderen asbest (ontvangstdatum 30-03-2020, dossiernummer 202071774)</meta:user-defined>
    <meta:user-defined meta:name="OVERHEID.PostcodeHuisnummer/OVERHEIDop.postcodeHuisnummer">9712AD 29</meta:user-defined>
    <meta:user-defined meta:name="OVERHEIDop.straatnaam">Hoge der A</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557</meta:user-defined>
    <meta:user-defined meta:name="OVERHEIDop.GmbID/DC.identifier">gmb-2020-95557</meta:user-defined>
    <meta:user-defined meta:name="OVERHEIDop.versieInformatie"/>
  </office:meta>
</office:document-meta>
</file>