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, Oordeel-Heikant 2, 5111 PC</text:span>
          </text:p>
            <text:p text:style-name="common-al">bouw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55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50 384753</meta:user-defined>
    <meta:user-defined meta:name="DC.title">Ingediende aanvragen voor een omgevingsvergunning</meta:user-defined>
    <meta:user-defined meta:name="OVERHEID.PostcodeHuisnummer/OVERHEIDop.postcodeHuisnummer">5111PC 2</meta:user-defined>
    <meta:user-defined meta:name="OVERHEIDop.straatnaam">Oordeel-Heikant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553</meta:user-defined>
    <meta:user-defined meta:name="OVERHEIDop.GmbID/DC.identifier">gmb-2020-95553</meta:user-defined>
    <meta:user-defined meta:name="OVERHEIDop.versieInformatie"/>
  </office:meta>
</office:document-meta>
</file>