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5 april 2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Uitgebreide voorbereidingsprocedure</text:p>
            <text:p text:style-name="common-al">Burgemeester en wethouders maken bekend dat zij in het kader van de Wet algemene bepalingen omgevingsrecht vergunning hebben verleend:</text:p>
            <text:p text:style-name="common-al"/>
            <text:p text:style-name="common-al">Voor : brandveilig gebruik</text:p>
            <text:p text:style-name="common-al">Locatie : Achter de Houttuinen 8</text:p>
            <text:p text:style-name="common-al">Type : integraal </text:p>
            <text:p text:style-name="common-al"/>
            <text:p text:style-name="common-al">De beschikking is ten opzichte van de ontwerp beschikking niet gewijzigd.</text:p>
            <text:p text:style-name="common-al"/>
            <text:p text:style-name="common-al">De vergunningen en alle relevante stukken liggen gedurende zes weken, vanaf donderdag 16 april 2020 tot en met woensdag 27 mei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17 april 2020 tot en met donderdag 28 mei 2020 een </text:p>
            <text:p text:style-name="common-al">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55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313.415 391460.81</meta:user-defined>
    <meta:user-defined meta:name="DC.title">PUBLICATIES OMGEVINGSVERGUNNINGEN d.d. 15 april 2020.</meta:user-defined>
    <meta:user-defined meta:name="OVERHEID.PostcodeHuisnummer/OVERHEIDop.postcodeHuisnummer">4331NJ 8</meta:user-defined>
    <meta:user-defined meta:name="OVERHEIDop.straatnaam">Achter de Houttuinen</meta:user-defined>
    <meta:user-defined meta:name="OVERHEIDop.woonplaats">Middelburg</meta:user-defined>
    <meta:user-defined meta:name="DCTERMS.W3CDTF/DCTERMS.available">2020-04-15</meta:user-defined>
    <meta:user-defined meta:name="DCTERMS.W3CDTF/OVERHEIDop.jaargang">2020</meta:user-defined>
    <meta:user-defined meta:name="OVERHEIDop.publicationIssue">95549</meta:user-defined>
    <meta:user-defined meta:name="OVERHEIDop.GmbID/DC.identifier">gmb-2020-95549</meta:user-defined>
    <meta:user-defined meta:name="OVERHEIDop.versieInformatie"/>
  </office:meta>
</office:document-meta>
</file>