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, Canadaweg 36, Hal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8.41 van de Wet milieubeheer </text:span> </text:p>
            <text:p text:style-name="al">Burgemeester en wethouders maken bekend, gelet op artikel 8.41 van de Wet milieubeheer,</text:p>
            <text:p text:style-name="al">dat bij hen de volgende melding Activiteitenbesluit milieubeheer is ingekomen:</text:p>
            <text:p text:style-name="al"/>
            <text:p text:style-name="al">L. van Meer Onderhoud en Constructie, Canadaweg 36, Halster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554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8.41 van de Wet milieubeheer]|[1.0:c:BWBR0003245&amp;artikel=8.41&amp;g=2019-11-14</meta:user-defined>
    <meta:user-defined meta:name="OVERHEIDop.referentienummer">20010652</meta:user-defined>
    <dc:language>nl</dc:language>
    <meta:user-defined meta:name="OVERHEID.Gemeente/DC.spatial">Bergen op Zoom</meta:user-defined>
    <meta:user-defined meta:name="OVERHEID.EPSG28992/DC.spatial">78748.6 395358</meta:user-defined>
    <meta:user-defined meta:name="DC.title">Gemeente Bergen op Zoom - Melding Activiteitenbesluit, Canadaweg 36, Halsteren</meta:user-defined>
    <meta:user-defined meta:name="OVERHEID.PostcodeHuisnummer/OVERHEIDop.postcodeHuisnummer">4661PZ 36</meta:user-defined>
    <meta:user-defined meta:name="OVERHEIDop.straatnaam">Canadaweg</meta:user-defined>
    <meta:user-defined meta:name="OVERHEIDop.woonplaats">Halste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542</meta:user-defined>
    <meta:user-defined meta:name="OVERHEIDop.GmbID/DC.identifier">gmb-2020-95542</meta:user-defined>
    <meta:user-defined meta:name="OVERHEIDop.versieInformatie"/>
  </office:meta>
</office:document-meta>
</file>